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Introductiekamp DSC op 20 - 24 augustus aan Hoeve A-13 Rijksstraatweg 105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</text:span>
          </text:p>
            <text:p text:style-name="common-al">20 - 24 augustus Introductiekamp DSC | Hoeve A-13 Rijksstraatweg 105 | aangevraagd</text:p>
            <text:p text:style-name="common-al">Kijk voor een volledig evenementenoverzicht en de status (aangemeld, aangevraagd, verleend) op <text:a xlink:href="http://www.delft.nl/evenementen" xlink:type="simple"><text:span text:style-name="nadrukondlijn">www.delft.nl/evenementen</text:span></text:a><text:span text:style-name="nadrukondlijn">.</text:span></text:p>
            <text:p text:style-name="last-al">Inzage: op afspraak bij de gemeente aan Stationsplein 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31892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892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892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5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Introductiekamp DSC op 20 - 24 augustus aan Hoeve A-13 Rijksstraatweg 105 te Delft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1892</meta:user-defined>
    <meta:user-defined meta:name="OVERHEIDop.GmbID/DC.identifier">gmb-2023-331892</meta:user-defined>
    <meta:user-defined meta:name="OVERHEIDop.versieInformatie"/>
  </office:meta>
</office:document-meta>
</file>