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Martin Leliveltstraat 30, 36, 38 en 4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(Lichtenvoorde)</text:p>
            <text:list text:style-name="id1-3-2-1-1-2">
              <text:list-item text:style-override="id1-3-2-1-1-2-1">
                <text:number>•</text:number>
                <text:p text:style-name="al">Martin Leliveltstraat 30, 36, 38 en 42 het verwijderen van asbest, ingediend op 20-7-2023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88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Martin Leliveltstraat 30, 36, 38 en 42 te Lichtenvoor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84</meta:user-defined>
    <meta:user-defined meta:name="OVERHEIDop.GmbID/DC.identifier">gmb-2023-331884</meta:user-defined>
    <meta:user-defined meta:name="OVERHEIDop.versieInformatie"/>
  </office:meta>
</office:document-meta>
</file>