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zenwagen 1 t/m 87 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lazenwagen 1 t/m 87</text:span>,  wijzigen reeds verleende omgevingsvergunning door verduurzamen appartementencomplex.</text:p>
            <text:p text:style-name="common-al">
            <text:span text:style-name="nadrukcur">Ingediend 21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188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lazenwagen 1 t/m 87 INGEDIENDE AANVRAGEN VOOR EEN OMGEVINGS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80</meta:user-defined>
    <meta:user-defined meta:name="OVERHEIDop.GmbID/DC.identifier">gmb-2023-331880</meta:user-defined>
    <meta:user-defined meta:name="OVERHEIDop.versieInformatie"/>
  </office:meta>
</office:document-meta>
</file>