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brandveilig gebruik voor het realiseren van een kinderslaapkamer, SMILDE, Prins Hendrikstraat 2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brandveilig gebruik voor het realiseren van een kinderslaapkamer, SMILDE, Prins Hendrikstraat 2</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18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voor brandveilig gebruik voor het realiseren van een kinderslaapkamer, SMILDE, Prins Hendrikstraat 2</meta:user-defined>
    <meta:user-defined meta:name="DCTERMS.W3CDTF/DCTERMS.available">2023-01-25</meta:user-defined>
    <meta:user-defined meta:name="DCTERMS.W3CDTF/OVERHEIDop.jaargang">2023</meta:user-defined>
    <meta:user-defined meta:name="OVERHEIDop.publicationIssue">33188</meta:user-defined>
    <meta:user-defined meta:name="OVERHEIDop.GmbID/DC.identifier">gmb-2023-33188</meta:user-defined>
    <meta:user-defined meta:name="OVERHEIDop.versieInformatie"/>
  </office:meta>
</office:document-meta>
</file>