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olwert</text:p>
            <text:p text:style-name="common-al">Ale-Tún 15, het plaatsen van een dakkapel (aanvraag is ontvangen op 17 jul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8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56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877</meta:user-defined>
    <meta:user-defined meta:name="OVERHEIDop.GmbID/DC.identifier">gmb-2023-331877</meta:user-defined>
    <meta:user-defined meta:name="OVERHEIDop.versieInformatie"/>
  </office:meta>
</office:document-meta>
</file>