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Rode Ring 122, 1566 HV Assendelft - het vervangen  van voordeur kozijn en keukenraam kozij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2517 - het vervangen  van voordeur kozijn en keukenraam kozijn van de woning - Projectomschrijving: Vervangen van Voordeur kozijn - keukenraam kozijn - Voordeur, Toelichting: - - op de locatie Rode Ring 122, 1566 HV Assendelft</text:p>
            <text:p text:style-name="common-al">Aanvraag ontvangen: 21-07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31873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873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873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2517</meta:user-defined>
    <dc:language>nl</dc:language>
    <meta:user-defined meta:name="OVERHEIDop.locatietype/OVERHEIDop.gebiedsmarkering">Punt</meta:user-defined>
    <meta:user-defined meta:name="DC.title">Aanvraag omgevingsvergunning - Rode Ring 122, 1566 HV Assendelft - het vervangen  van voordeur kozijn en keukenraam kozijn van de woning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1873</meta:user-defined>
    <meta:user-defined meta:name="OVERHEIDop.GmbID/DC.identifier">gmb-2023-331873</meta:user-defined>
    <meta:user-defined meta:name="OVERHEIDop.versieInformatie"/>
  </office:meta>
</office:document-meta>
</file>