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Vergulde Hoek 8A t/m 8E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607 voor bouwen van 5 senioren woningen vergulde hoek op locatie De Vergulde Hoek 8A t/m 8E,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187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Vergulde Hoek 8A t/m 8E, V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De Vergulde Hoek 8A t/m 8E, Venhuiz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72</meta:user-defined>
    <meta:user-defined meta:name="OVERHEIDop.GmbID/DC.identifier">gmb-2023-331872</meta:user-defined>
    <meta:user-defined meta:name="OVERHEIDop.versieInformatie"/>
  </office:meta>
</office:document-meta>
</file>