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centrum aan Dublinweg kavel W47a, kadastraal bekend HKK C 57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blinweg kavel W47a, kadastraal bekend HKK C 579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distributiecentrum (verzenddatum 21-07-2023, dossiernummer 20237259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86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6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6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590</meta:user-defined>
    <dc:language>nl</dc:language>
    <meta:user-defined meta:name="OVERHEIDop.locatietype/OVERHEIDop.gebiedsmarkering">Perceel</meta:user-defined>
    <meta:user-defined meta:name="DC.title">Toestemming voor het realiseren van een distributiecentrum aan Dublinweg kavel W47a, kadastraal bekend HKK C 5799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68</meta:user-defined>
    <meta:user-defined meta:name="OVERHEIDop.GmbID/DC.identifier">gmb-2023-331868</meta:user-defined>
    <meta:user-defined meta:name="OVERHEIDop.versieInformatie"/>
  </office:meta>
</office:document-meta>
</file>