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, terrein t.h.v. de Buizerdweg 31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de acceptatie voor de melding verzonden voor het terrein t.h.v. de Buizerdweg 31 te Ulft. De melding is geregistreerd onder zaaknummer Z2023-0085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18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errein t.h.v. de Buizerdweg 31 te Ulft</meta:user-defined>
    <dc:language>nl</dc:language>
    <meta:user-defined meta:name="OVERHEIDop.locatietype/OVERHEIDop.gebiedsmarkering">Punt</meta:user-defined>
    <meta:user-defined meta:name="DC.title">Kennisgeving acceptatie melding, terrein t.h.v. de Buizerdweg 31 te U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66</meta:user-defined>
    <meta:user-defined meta:name="OVERHEIDop.GmbID/DC.identifier">gmb-2023-331866</meta:user-defined>
    <meta:user-defined meta:name="OVERHEIDop.versieInformatie"/>
  </office:meta>
</office:document-meta>
</file>