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buurt 56, 1551 AE Westzaan - het herfunderen van de bestaande bouweenheid dmv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98 - het herfunderen van de bestaande bouweenheid dmv een inpandige betonvloer - Projectomschrijving: Het herfunderen van de bestaande bouweenheid middels een inpandige, trillingsvrij onderheide, betonvloer, welke wordt vertand met alle opgaande bouwdelen., Toelichting: Het herfunderen van de bestaande bouweenheid middels een inpandige, trillingsvrij onderheide, betonvloer, welke wordt vertand met alle opgaande bouwdelen. - op de locatie Kerkbuurt 56, 1551 AE Westzaan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8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98</meta:user-defined>
    <dc:language>nl</dc:language>
    <meta:user-defined meta:name="OVERHEIDop.locatietype/OVERHEIDop.gebiedsmarkering">Punt</meta:user-defined>
    <meta:user-defined meta:name="DC.title">Aanvraag omgevingsvergunning - Kerkbuurt 56, 1551 AE Westzaan - het herfunderen van de bestaande bouweenheid dmv een inpandige betonvlo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64</meta:user-defined>
    <meta:user-defined meta:name="OVERHEIDop.GmbID/DC.identifier">gmb-2023-331864</meta:user-defined>
    <meta:user-defined meta:name="OVERHEIDop.versieInformatie"/>
  </office:meta>
</office:document-meta>
</file>