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De Haere Wenum Wiesel 20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ontheffing geluidhinder:  </text:p>
            <text:p text:style-name="common-al">
            
          </text:p>
            <text:p text:style-name="common-al">De burgemeester maakt bekend dat hij de volgende ontheffing heeft verleend: </text:p>
            <text:p text:style-name="common-al">
            
          </text:p>
            <text:p text:style-name="common-al">Datum besluit: 25 juli 2023</text:p>
            <text:p text:style-name="common-al">Omschrijving: Trouwfeest &amp; bijeenkomst woonwagen gemeenschap</text:p>
            <text:p text:style-name="common-al">Locatie: De Haere 122, 7345 EL Wenum Wiesel</text:p>
            <text:p text:style-name="common-al">Zaaknummer: 02004674295</text:p>
            <text:p text:style-name="common-al">Datum evenement: 20 augustus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85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5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2004674295</meta:user-defined>
    <meta:user-defined meta:name="DCTERMS.abstract">Djuma - 4674295</meta:user-defined>
    <dc:language>nl</dc:language>
    <meta:user-defined meta:name="OVERHEIDop.locatietype/OVERHEIDop.gebiedsmarkering">Punt</meta:user-defined>
    <meta:user-defined meta:name="DC.title">Ontheffing geluidhinder De Haere Wenum Wiesel 20 augustus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57</meta:user-defined>
    <meta:user-defined meta:name="OVERHEIDop.GmbID/DC.identifier">gmb-2023-331857</meta:user-defined>
    <meta:user-defined meta:name="OVERHEIDop.versieInformatie"/>
  </office:meta>
</office:document-meta>
</file>