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oodsweg 17, 1525 RH Westknollendam - het plaatsen van twee palen tbv af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449 - het plaatsen van twee palen tbv afmeren -  - op de locatie Loodsweg 17, 1525 RH Westknollendam</text:p>
            <text:p text:style-name="common-al">Aanvraag ontvangen: 19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185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449</meta:user-defined>
    <dc:language>nl</dc:language>
    <meta:user-defined meta:name="OVERHEIDop.locatietype/OVERHEIDop.gebiedsmarkering">Punt</meta:user-defined>
    <meta:user-defined meta:name="DC.title">Aanvraag omgevingsvergunning - Loodsweg 17, 1525 RH Westknollendam - het plaatsen van twee palen tbv afmer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55</meta:user-defined>
    <meta:user-defined meta:name="OVERHEIDop.GmbID/DC.identifier">gmb-2023-331855</meta:user-defined>
    <meta:user-defined meta:name="OVERHEIDop.versieInformatie"/>
  </office:meta>
</office:document-meta>
</file>