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D Buiten Muziekfestival op 19 augustus in het park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 augustus | KD Buiten Muziekfestival | KD Buiten in het park Schieweg 15 | aangevraagd</text:p>
            <text:p text:style-name="common-al">Kijk voor een volledig evenementenoverzicht en de status (aangemeld, aangevraagd, verleend) op <text:a xlink:href="http://www.delft.nl/evenementen" xlink:type="simple">www.delft.nl/evenementen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85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KD Buiten Muziekfestival op 19 augustus in het park aan Schieweg 15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53</meta:user-defined>
    <meta:user-defined meta:name="OVERHEIDop.GmbID/DC.identifier">gmb-2023-331853</meta:user-defined>
    <meta:user-defined meta:name="OVERHEIDop.versieInformatie"/>
  </office:meta>
</office:document-meta>
</file>