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uilpad 2, 1509 AS Zaandam - het bouwen va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29 - het bouwen van 2 padelbanen - het bouwen van 2 padelbanen - op de locatie Kuilpad 2, 1509 AS Zaandam</text:p>
            <text:p text:style-name="common-al">Aanvraag ontvangen: 29-09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85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29</meta:user-defined>
    <meta:user-defined meta:name="DCTERMS.abstract">het bouwen van 2 padelbanen</meta:user-defined>
    <dc:language>nl</dc:language>
    <meta:user-defined meta:name="OVERHEIDop.locatietype/OVERHEIDop.gebiedsmarkering">Punt</meta:user-defined>
    <meta:user-defined meta:name="DC.title">Aanvraag omgevingsvergunning - Kuilpad 2, 1509 AS Zaandam - het bouwen van 2 padelba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52</meta:user-defined>
    <meta:user-defined meta:name="OVERHEIDop.GmbID/DC.identifier">gmb-2023-331852</meta:user-defined>
    <meta:user-defined meta:name="OVERHEIDop.versieInformatie"/>
  </office:meta>
</office:document-meta>
</file>