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alhuizerweg 4a, 6881N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361</text:p>
            <text:p text:style-name="common-al">
            <text:span text:style-name="nadrukvet">Omschrijving:</text:span> wijzigen van de bestaande kozijnen van de voorgevel</text:p>
            <text:p text:style-name="common-al">
            <text:span text:style-name="nadrukvet">Locatie:</text:span> Daalhuizerweg 4a, 6881NZ Velp</text:p>
            <text:p text:style-name="common-al">
            <text:span text:style-name="nadrukvet">Datum ontvangst:</text:span> 30 me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185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wijzigen van de bestaande kozijnen van de voorgevel op locatie Daalhuizerweg 4a, 6881NZ Velp, verlenging besloten op 24 jul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Daalhuizerweg 4a, 6881NZ Vel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851</meta:user-defined>
    <meta:user-defined meta:name="OVERHEIDop.GmbID/DC.identifier">gmb-2023-331851</meta:user-defined>
    <meta:user-defined meta:name="OVERHEIDop.versieInformatie"/>
  </office:meta>
</office:document-meta>
</file>