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Plaatsen zonnepanelen, Beverweertseweg 65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 AUTOTEXTLIST    \* MERGEFORMAT </text:span>
            <text:span text:style-name="nadrukvet"/>
            <text:span text:style-name="nadrukvet">Activiteit</text:span>
            <text:span text:style-name="nadrukvet"/>
            <text:span text:style-name="nadrukvet"/>
            <text:span text:style-name="nadrukvet"/>
            <text:span text:style-name="nadrukvet">:</text:span>
            <text:span text:style-name="nadrukvet"> Plaatsen zonnepanelen op het dak</text:span>
          </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span text:style-name="nadrukvet"> OU 1186552</text:span>
          </text:p>
            <text:p text:style-name="common-al">
            <text:span text:style-name="nadrukvet">Verzenddatum besluit</text:span>
            <text:span text:style-name="nadrukvet">: </text:span>
            <text:span text:style-name="nadrukvet"/>
            <text:span text:style-name="nadrukvet"> AUTOTEXTLIST    \* MERGEFORMAT </text:span>
            <text:span text:style-name="nadrukvet"/>
            <text:span text:style-name="nadrukvet">23 januari 2023</text:span>
            <text:span text:style-name="nadrukvet"/>
          </text:p>
            <text:p text:style-name="common-al">
            <text:span text:style-name="nadrukvet">Stukken liggen ter inzage</text:span>
          </text:p>
            <text:p text:style-name="common-al">De aanvraag, de beschikking en de bijbehorende stukken liggen met ingang van<text:span text:style-name="nadrukvet"> 24 januari 2023 </text:span>gedurende zes weken ter inzage in het gemeentehuis te Odijk. </text:p>
            <text:p text:style-name="common-al">De beschikking is ten opzichte van de ontwerpbeschikking <text:span text:style-name="nadrukvet"/><text:span text:style-name="nadrukvet"> AUTOTEXTLIST    \* MERGEFORMAT </text:span><text:span text:style-name="nadrukvet"/><text:span text:style-name="nadrukvet">niet  gewijzigd</text:span><text:span text:style-name="nadrukvet"/>.</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18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Wet algemene bepalingen omgevingsrecht (Wabo) - Uitgebreide voorbereidingsprocedure,Plaatsen zonnepanelen, Beverweertseweg 65 in Werkhoven</meta:user-defined>
    <meta:user-defined meta:name="DCTERMS.W3CDTF/DCTERMS.available">2023-01-25</meta:user-defined>
    <meta:user-defined meta:name="DCTERMS.W3CDTF/OVERHEIDop.jaargang">2023</meta:user-defined>
    <meta:user-defined meta:name="OVERHEIDop.publicationIssue">33185</meta:user-defined>
    <meta:user-defined meta:name="OVERHEIDop.GmbID/DC.identifier">gmb-2023-33185</meta:user-defined>
    <meta:user-defined meta:name="OVERHEIDop.versieInformatie"/>
  </office:meta>
</office:document-meta>
</file>