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eeOwee van 18 tot en met 20 augustus aan Mekelweg 8-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t/m 20 augustus | SteeOwee | Mekelweg 8-10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84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4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4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SteeOwee van 18 tot en met 20 augustus aan Mekelweg 8-10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48</meta:user-defined>
    <meta:user-defined meta:name="OVERHEIDop.GmbID/DC.identifier">gmb-2023-331848</meta:user-defined>
    <meta:user-defined meta:name="OVERHEIDop.versieInformatie"/>
  </office:meta>
</office:document-meta>
</file>