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ing ten behoeve oprichten 3 zelfstandige woonfuncties en 1 kantoorfunctie in vm. winkelhuis aan Burg Triezenbergstraat 3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Triezenbergstraat 31 te Ten Boer</text:p>
                  </table:table-cell>
                  <table:table-cell table:style-name="entry" table:number-rows-spanned="1" table:number-columns-spanned="1">
                    <text:p text:style-name="table_al">9791 CB</text:p>
                  </table:table-cell>
                  <table:table-cell table:style-name="entry" table:number-rows-spanned="1" table:number-columns-spanned="1">
                    <text:p text:style-name="table_al">verbouwing ten behoeve oprichten 3 zelfstandige woonfuncties en 1 kantoorfunctie in vm. winkelhuis (verzenddatum 19-07-2023, dossiernummer 2022761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50</meta:user-defined>
    <dc:language>nl</dc:language>
    <meta:user-defined meta:name="OVERHEIDop.locatietype/OVERHEIDop.gebiedsmarkering">Adres</meta:user-defined>
    <meta:user-defined meta:name="DC.title">Toestemming voor de verbouwing ten behoeve oprichten 3 zelfstandige woonfuncties en 1 kantoorfunctie in vm. winkelhuis aan Burg Triezenbergstraat 31 te Ten Bo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37</meta:user-defined>
    <meta:user-defined meta:name="OVERHEIDop.GmbID/DC.identifier">gmb-2023-331837</meta:user-defined>
    <meta:user-defined meta:name="OVERHEIDop.versieInformatie"/>
  </office:meta>
</office:document-meta>
</file>