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etvoornlaan 1, 3 en 5, Hoofddorp - Het Hoofdvaart College en Praktijkschool De Linie - Stichting Dunamare Onderwijsgroep - het bouwen van twee scholen op hetzelfde perc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twee scholen op hetzelfde perceel. Datum besluit: 19 juli 2023 Aanvrager: Stichting Dunamare Onderwijsgroep Zaaknummer: 119473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82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2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321</meta:user-defined>
    <meta:user-defined meta:name="DCTERMS.abstract">Bekendmaking van Gemeente Haarlemmermeer</meta:user-defined>
    <dc:language>nl</dc:language>
    <meta:user-defined meta:name="OVERHEIDop.locatietype/OVERHEIDop.gebiedsmarkering">Punt</meta:user-defined>
    <meta:user-defined meta:name="DC.title">Vergunning verleend - Rietvoornlaan 1, 3 en 5, Hoofddorp - Het Hoofdvaart College en Praktijkschool De Linie - Stichting Dunamare Onderwijsgroep - het bouwen van twee scholen op hetzelfde perceel</meta:user-defined>
    <meta:user-defined meta:name="OVERHEIDop.datumEindeReactietermijn">2023-08-31</meta:user-defined>
    <meta:user-defined meta:name="OVERHEIDop.terinzageleggingBG">https://mozardloket.odnzkg.nl/mozard/!suite42.scherm1260?mObj=1330321</meta:user-defined>
    <meta:user-defined meta:name="DCTERMS.W3CDTF/DCTERMS.available">2023-07-27</meta:user-defined>
    <meta:user-defined meta:name="DCTERMS.W3CDTF/OVERHEIDop.jaargang">2023</meta:user-defined>
    <meta:user-defined meta:name="OVERHEIDop.publicationIssue">331829</meta:user-defined>
    <meta:user-defined meta:name="OVERHEIDop.GmbID/DC.identifier">gmb-2023-331829</meta:user-defined>
    <meta:user-defined meta:name="OVERHEIDop.versieInformatie"/>
  </office:meta>
</office:document-meta>
</file>