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- Stationsstraat 76, Koog aan de Zaan - het plaatsen van een tijdelijke pilot in een loods (het faciliteit-ge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Zaanstad bekend dat zij een aanvraag om een vergunning ingevolge de Wet algemene bepalingen omgevingsrecht (Wabo) heeft ontvangen.</text:p>
            <text:p text:style-name="common-al">De aanvraag betreft het plaatsen van een tijdelijke pilot in een loods (het faciliteit-gebouw). Ontvangstdatum aanvraag: 12-06-2023 Aanvrager: OLAM Cocoa B.V. Zaaknummer: 12123664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30411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1825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825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825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0411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Aanvraag vergunning - Stationsstraat 76, Koog aan de Zaan - het plaatsen van een tijdelijke pilot in een loods (het faciliteit-gebouw)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825</meta:user-defined>
    <meta:user-defined meta:name="OVERHEIDop.GmbID/DC.identifier">gmb-2023-331825</meta:user-defined>
    <meta:user-defined meta:name="OVERHEIDop.versieInformatie"/>
  </office:meta>
</office:document-meta>
</file>