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Wijtgraaf 3A, 3849P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2023-000926 voor plaatsen zonnepanelen (veldopstelling) op locatie Wijtgraaf 3A, 3849PM Hierden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8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tgraaf 3A, 3849PM Hierden</meta:user-defined>
    <dc:language>nl</dc:language>
    <meta:user-defined meta:name="OVERHEIDop.locatietype/OVERHEIDop.gebiedsmarkering">Punt</meta:user-defined>
    <meta:user-defined meta:name="DC.title">Verlening omgevingsvergunning, plaatsen zonnepanelen Wijtgraaf 3A, 3849PM Hier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18</meta:user-defined>
    <meta:user-defined meta:name="OVERHEIDop.GmbID/DC.identifier">gmb-2023-331818</meta:user-defined>
    <meta:user-defined meta:name="OVERHEIDop.versieInformatie"/>
  </office:meta>
</office:document-meta>
</file>