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bouw van een zaadschuur aan Oude Winterswijkseweg 4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47, het gewijzigd uitvoeren van de bouw van een zaadschuur, ingekomen 20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81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bouw van een zaadschuur aan Oude Winterswijkseweg 47 te Groen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10</meta:user-defined>
    <meta:user-defined meta:name="OVERHEIDop.GmbID/DC.identifier">gmb-2023-331810</meta:user-defined>
    <meta:user-defined meta:name="OVERHEIDop.versieInformatie"/>
  </office:meta>
</office:document-meta>
</file>