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PPARTEMENTSGEBOUW (59 WONINGEN EN BERGINGEN, GEERTS WILLEGENPLEIN TEGENOVER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appartementsgebouw (59 woningen en bergingen) op het perceel Geerts Willigenplein tegenover nummer 1 te Heerenveen  (20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80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BOUWEN VAN EEN APPARTEMENTSGEBOUW (59 WONINGEN EN BERGINGEN, GEERTS WILLEGENPLEIN TEGENOVER NUMMER 1 HEERENVE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05</meta:user-defined>
    <meta:user-defined meta:name="OVERHEIDop.GmbID/DC.identifier">gmb-2023-331805</meta:user-defined>
    <meta:user-defined meta:name="OVERHEIDop.versieInformatie"/>
  </office:meta>
</office:document-meta>
</file>