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plaatsen van prefab hoogspanningsstation HS/LS 542 (hoogspanning omgezet naar laagspa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prefab hoogspanningsstation HS/LS 542 (hoogspanning omgezet naar laagspanning). Aanvrager: Schiphol Nederland B.V. Zaaknummer: 120873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80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41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plaatsen van prefab hoogspanningsstation HS/LS 542 (hoogspanning omgezet naar laagspanning)</meta:user-defined>
    <meta:user-defined meta:name="DCTERMS.W3CDTF/DCTERMS.available">2023-07-27</meta:user-defined>
    <meta:user-defined meta:name="DCTERMS.W3CDTF/OVERHEIDop.jaargang">2023</meta:user-defined>
    <meta:user-defined meta:name="OVERHEIDop.publicationIssue">331804</meta:user-defined>
    <meta:user-defined meta:name="OVERHEIDop.GmbID/DC.identifier">gmb-2023-331804</meta:user-defined>
    <meta:user-defined meta:name="OVERHEIDop.versieInformatie"/>
  </office:meta>
</office:document-meta>
</file>