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lling voor een driewielfiets aan Werenfriedstraat 3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erenfriedstraat 39, het bouwen van een stalling voor een driewielfiets, ingekomen 21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18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alling voor een driewielfiets aan Werenfriedstraat 39 te Zieuwen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02</meta:user-defined>
    <meta:user-defined meta:name="OVERHEIDop.GmbID/DC.identifier">gmb-2023-331802</meta:user-defined>
    <meta:user-defined meta:name="OVERHEIDop.versieInformatie"/>
  </office:meta>
</office:document-meta>
</file>