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bijgebouw, bouwen van een sanitair gebouw voor kleinschalig kamperen en aanleg parkeerplaatsen voor een stiltecentrum, Zonnenbergen 6 8111T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5442023</text:p>
            <text:p text:style-name="common-al">
            <text:span text:style-name="nadrukvet">Ingekomen:</text:span> 20-01-2023</text:p>
            <text:p text:style-name="common-al">
            <text:span text:style-name="nadrukvet">Locatie:</text:span> Zonnenbergen 6 8111TC Heeten</text:p>
            <text:p text:style-name="common-al">
            <text:span text:style-name="nadrukvet">Projectomschrijving:</text:span> het verbouwen van de woning en bijgebouw, bouwen van een sanitair gebouw voor kleinschalig kamperen en aanleg parkeerplaatsen voor een stiltecentrum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1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65442023</meta:user-defined>
    <meta:user-defined meta:name="DCTERMS.abstract">het verbouwen van de woning en bijgebouw, bouwen van een sanitair gebouw voor kleinschalig kamperen en aanleg parkeerplaatsen voor een stilte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ning en bijgebouw, bouwen van een sanitair gebouw voor kleinschalig kamperen en aanleg parkeerplaatsen voor een stiltecentrum, Zonnenbergen 6 8111TC Hee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80</meta:user-defined>
    <meta:user-defined meta:name="OVERHEIDop.GmbID/DC.identifier">gmb-2023-33180</meta:user-defined>
    <meta:user-defined meta:name="OVERHEIDop.versieInformatie"/>
  </office:meta>
</office:document-meta>
</file>