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ngen beslistermijn aanvraag omgevingsvergunning Sportlaan 2 t/m 32,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6 sociale huurwoningen</text:p>
            <text:p text:style-name="common-al">Locatie: Sportlaan 2 t/m 32, Wieringerwaard</text:p>
            <text:p text:style-name="common-al">Kenmerk: Z-419325</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zes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7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9325</meta:user-defined>
    <meta:user-defined meta:name="DCTERMS.abstract">het realiseren van 16 sociale huurwoningen</meta:user-defined>
    <dc:language>nl</dc:language>
    <meta:user-defined meta:name="OVERHEIDop.locatietype/OVERHEIDop.gebiedsmarkering">Punt</meta:user-defined>
    <meta:user-defined meta:name="DC.title">Hollands Kroon - week 30, verlengen beslistermijn aanvraag omgevingsvergunning Sportlaan 2 t/m 32, Wieringerwaard</meta:user-defined>
    <meta:user-defined meta:name="DCTERMS.W3CDTF/DCTERMS.available">2023-07-27</meta:user-defined>
    <meta:user-defined meta:name="DCTERMS.W3CDTF/OVERHEIDop.jaargang">2023</meta:user-defined>
    <meta:user-defined meta:name="OVERHEIDop.publicationIssue">331799</meta:user-defined>
    <meta:user-defined meta:name="OVERHEIDop.GmbID/DC.identifier">gmb-2023-331799</meta:user-defined>
    <meta:user-defined meta:name="OVERHEIDop.versieInformatie"/>
  </office:meta>
</office:document-meta>
</file>