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heid bestemmingsplan voor de bouw van een woning - Heideanjer, Drachten (Drachten, B, 9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ideanjer, Drachten (Drachten, B, 9513), strijdigheid bestemmingsplan voor de bouw van een woning, ontvangen: 24 jul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179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9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9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: Heideanjer, Drachten (Drachten, B, 9513), strijdigheid bestemmingsplan voor de bouw van een woning, ontvangen: 24 juli 2023</meta:user-defined>
    <dc:language>nl</dc:language>
    <meta:user-defined meta:name="OVERHEIDop.locatietype/OVERHEIDop.gebiedsmarkering">Punt</meta:user-defined>
    <meta:user-defined meta:name="DC.title">Gemeente Smallingerland - aanvraag omgevingsvergunning - strijdigheid bestemmingsplan voor de bouw van een woning - Heideanjer, Drachten (Drachten, B, 9513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793</meta:user-defined>
    <meta:user-defined meta:name="OVERHEIDop.GmbID/DC.identifier">gmb-2023-331793</meta:user-defined>
    <meta:user-defined meta:name="OVERHEIDop.versieInformatie"/>
  </office:meta>
</office:document-meta>
</file>