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esterhavenweg 2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3 hebben wij een melding ontvangen voor de inrichting gelegen aan de Westerhavenweg 2 in Vlissingen.</text:p>
            <text:p text:style-name="common-al">Het gaat om een melding in het kader van het Activiteitenbesluit voor de uitbreiding van het terrein van de inrichting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afdeling Vergunningverlening, Toezicht &amp; Handhaving, 0118-487000 of <text:a xlink:href="mailto:vth-admin@vlissingen.nl" xlink:type="simple">vth-admin@vlissingen.nl</text:a>. Ook kunt u hier terecht voor een mondelinge toelichting en kopieën van de stukken.</text:p>
            <text:p text:style-name="last-al">De melding is geregistreerd onder kenmerk 23222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317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7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Vliss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Westerhavenweg 2 Vliss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790</meta:user-defined>
    <meta:user-defined meta:name="OVERHEIDop.GmbID/DC.identifier">gmb-2023-331790</meta:user-defined>
    <meta:user-defined meta:name="OVERHEIDop.versieInformatie"/>
  </office:meta>
</office:document-meta>
</file>