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OWee D.S.B. van 14 tot en met 17 augustus aan Oude Delft 123 te Delf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VENEMENTEN</text:span>
          </text:p>
            <text:p text:style-name="common-al">14 t/m 17 augustus | OWee D.S.B. | Oude Delft 123 | verleend </text:p>
            <text:p text:style-name="common-al">
            <text:span text:style-name="nadrukvet">Bezwaar maken | </text:span>Belanghebbenden in de zin van de Algemene wet bestuursrecht kunnen, binnen zes weken na bekendmaking van dit besluit, een bezwaarschrift indienen bij de burgemeester van Delft, Postbus 78, 2600 ME te Delft, onder vermelding van "bezwaarschrift".</text:p>
            <text:p text:style-name="common-al">
            <text:span text:style-name="nadrukvet">Voorlopige voorziening | </text:span>Daarnaast kunnen belanghebbenden op grond van artikel 8:81 van de Algemene wet bestuursrecht een verzoek indienen om een voorlopige voorziening te treffen bij de Voorzieningenrechter van de Rechtbank te ‘s-Gravenhage, Sector Bestuursrecht, Postbus 20302, 2500 EH Den Haag.</text:p>
            <text:p text:style-name="common-al">Kijk voor een volledig evenementenoverzicht en de status (aangemeld, aangevraagd, verleend) op <text:a xlink:href="http://www.delft.nl/evenementen" xlink:type="simple"><text:span text:style-name="nadrukondlijn">www.delft.nl/evenementen</text:span></text:a><text:span text:style-name="nadrukondlijn">.</text:span></text:p>
            <text:p text:style-name="last-al">Inzage: op afspraak bij de gemeente aan Stationsplein 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31789</text:span><text:line-break/><text:date style:data-style-name="dag" text:fixed="true" text:date-value="2023-07-27"/><text:line-break/><text:date style:data-style-name="jaar" text:fixed="true" text:date-value="2023-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1789</text:span><text:date style:data-style-name="nicedate" text:fixed="true" text:date-value="2023-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1789</text:span><text:date style:data-style-name="nicedate" text:fixed="true" text:date-value="2023-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9/xml/MC-DRP-BeschikkingAfhandeling-Web-ZM.xml</meta:user-defined>
    <meta:user-defined meta:name="OVERHEID.Gemeente/DC.creator">Delft</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Toestemming voor OWee D.S.B. van 14 tot en met 17 augustus aan Oude Delft 123 te Delft</meta:user-defined>
    <meta:user-defined meta:name="DCTERMS.W3CDTF/DCTERMS.available">2023-07-27</meta:user-defined>
    <meta:user-defined meta:name="DCTERMS.W3CDTF/OVERHEIDop.jaargang">2023</meta:user-defined>
    <meta:user-defined meta:name="OVERHEIDop.publicationIssue">331789</meta:user-defined>
    <meta:user-defined meta:name="OVERHEIDop.GmbID/DC.identifier">gmb-2023-331789</meta:user-defined>
    <meta:user-defined meta:name="OVERHEIDop.versieInformatie"/>
  </office:meta>
</office:document-meta>
</file>