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achttien zonnepanelen op een stelling, IJsseldijk 4 8196KD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164812023</text:p>
            <text:p text:style-name="common-al">
            <text:span text:style-name="nadrukvet">Uiterlijke besluitdatum:</text:span> 06-09-2023</text:p>
            <text:p text:style-name="common-al">
            <text:span text:style-name="nadrukvet">Locatie:</text:span> IJsseldijk 4 8196KD Welsum</text:p>
            <text:p text:style-name="common-al">
            <text:span text:style-name="nadrukvet">Projectomschrijving:</text:span> het plaatsen van achttien zonnepanelen op een stelling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178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8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8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64812023</meta:user-defined>
    <meta:user-defined meta:name="DCTERMS.abstract">het plaatsen van achttien zonnepanelen op een 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achttien zonnepanelen op een stelling, IJsseldijk 4 8196KD Welsu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788</meta:user-defined>
    <meta:user-defined meta:name="OVERHEIDop.GmbID/DC.identifier">gmb-2023-331788</meta:user-defined>
    <meta:user-defined meta:name="OVERHEIDop.versieInformatie"/>
  </office:meta>
</office:document-meta>
</file>