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Feanwâlden</text:p>
            <text:p text:style-name="common-al">Boskrâne 6, het bouwen van een schuurtje met overkapping (aanvraag is ontvangen op 16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178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8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54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784</meta:user-defined>
    <meta:user-defined meta:name="OVERHEIDop.GmbID/DC.identifier">gmb-2023-331784</meta:user-defined>
    <meta:user-defined meta:name="OVERHEIDop.versieInformatie"/>
  </office:meta>
</office:document-meta>
</file>