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Tillers Maat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Tillers Maat (ongenummerd), perceel LTV, sectie K, nummer 1245, het bouwen van een woning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7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bouwen van een woning aan Tillers Maat te Zieuwen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81</meta:user-defined>
    <meta:user-defined meta:name="OVERHEIDop.GmbID/DC.identifier">gmb-2023-331781</meta:user-defined>
    <meta:user-defined meta:name="OVERHEIDop.versieInformatie"/>
  </office:meta>
</office:document-meta>
</file>