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446 - het isoleren van het dak van de woning op de locatie Schildmeer 18, 1509 JK Zaandam</text:p>
            <text:p text:style-name="common-al">Besluit verzonden: 23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17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44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78</meta:user-defined>
    <meta:user-defined meta:name="OVERHEIDop.GmbID/DC.identifier">gmb-2023-33178</meta:user-defined>
    <meta:user-defined meta:name="OVERHEIDop.versieInformatie"/>
  </office:meta>
</office:document-meta>
</file>