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Demmerik 128B,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Demmerik 128B, Vinkeveen</text:span>
          </text:p>
            <text:p text:style-name="common-al">De gemeente heeft op 14 jul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emmerik 128B, Vinkeveen met zaaknummer Z-2023-100933. De gemeente geeft hiermee toestemming voor het bouwen van een nieuw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9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9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7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bouwen van een nieuwe woning, Demmerik 128B, Vinkeveen</meta:user-defined>
    <meta:user-defined meta:name="OVERHEIDop.datumEindeReactietermijn">2023-09-07</meta:user-defined>
    <meta:user-defined meta:name="OVERHEIDop.terinzageleggingBG">https://jeleefomgeving.nl/inzien/851750126/1bc3843e-2ac9-11ee-815b-005056011332</meta:user-defined>
    <meta:user-defined meta:name="DCTERMS.W3CDTF/DCTERMS.available">2023-07-27</meta:user-defined>
    <meta:user-defined meta:name="DCTERMS.W3CDTF/OVERHEIDop.jaargang">2023</meta:user-defined>
    <meta:user-defined meta:name="OVERHEIDop.publicationIssue">331772</meta:user-defined>
    <meta:user-defined meta:name="OVERHEIDop.GmbID/DC.identifier">gmb-2023-331772</meta:user-defined>
    <meta:user-defined meta:name="OVERHEIDop.versieInformatie"/>
  </office:meta>
</office:document-meta>
</file>