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vaststellen van de bouwkosten </text:p>
      <text:section text:name="regeling_id1-3-2" text:style-name="regeling">
        <text:section text:name="aanhef_id1-3-2-1" text:style-name="aanhef">
          <text:section text:name="preambule_id1-3-2-1-1" text:style-name="preambule">
            <text:p text:style-name="al">
            <text:span text:style-name="nadrukvet">Gelet op het bepaalde in Titel 2, hoofdstuk 1, bouwgerelateerde leges van de tarieventabel behorende bij leges als gesteld in de Legesverordening 2023:</text:span>
          </text:p>
            <text:p text:style-name="al">
            <text:span text:style-name="nadrukvet">Vastgesteld door het college van burgemeester en wethouders van gemeente Renswoude</text:span>
          </text:p>
            <text:p text:style-name="al">
            <text:span text:style-name="nadrukvet">d.d. 9 mei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Vaststelling bouwkosten</text:span> </text:p>
            <text:p text:style-name="al">1. 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als bedoeld in het normblad NEN 2631, uitgave 1979, of zoals dit normblad laatstelijk is vervangen of gewijzigd.</text:p>
            <text:p text:style-name="al">2. Indien het bouwen geheel of gedeeltelijk door zelfwerkzaamheid geschiedt wordt onder bouwkosten verstaan: de prijs die aan een derde in het economisch verkeer zou moeten worden betaald voor het tot stand brengen van het bouwwerk waarop de aanvraag betrekking heeft.</text:p>
            <text:p text:style-name="al">3. Om de hoogte van bouwleges te bepalen, moeten de bouwkosten per bouwwerk berekend worden. Deze worden bepaald met het (online) rekenprogramma "Bouwkostenkompas". Dit programma berekent de bouwkosten als bedoeld in het normblad NEN 2631 (de normberekening). </text:p>
            <text:p text:style-name="al">4. Als maatstaf voor de berekening van de leges wordt de normberekening als minimale ondergrens gebruikt. Als de opgave van de geraamde bouwkosten (de aanneemsom) niet meer dan 10% afwijkt van de normberekening dan worden de opgegeven bouwkosten vastgesteld als grondslag voor de berekening van de leges.</text:p>
            <text:p text:style-name="al">5. Als er bezwaar gemaakt wordt tegen de in rekening gebrachte leges op grond van de bouwkosten, dan dient na de opleveringscontrole van het bouwwerk door de</text:p>
            <text:p text:style-name="al">bouwvergunninghouder bewijs te worden aangeleverd van de werkelijke kosten. Er dient een gespecificeerde en volledige begroting (inclusief kopieën van offertes) van de aanneemsom overgelegd te worden zoals bedoeld in de in paragraaf 1, eerste lid van de Uniforme Administratieve Voorwaarden voor de uitvoering van werken 1989, ‘UAV 1989’, voor het uit te voeren werk, of een uitgewerkte en met bewijsstukken gespecificeerde raming van de bouwkosten als bedoeld in het normblad NEN 2631, uitgave 1979, of zoals dit normblad laatstelijk is vervangen of gewijzigd.</text:p>
            <text:p text:style-name="al">6. Indien de werkelijke kosten niet meer dan 10% van de normberekening afwijken, vindt er geen verrekening plaats.</text:p>
            <text:p text:style-name="al"/>
            <text:p text:style-name="al"/>
          </text:section>
          <text:section text:name="artikel_id1-3-2-2-2" text:style-name="artikel">
            <text:p text:style-name="artikel_kop_titel"><text:span text:style-name="artikel_kop_label">Artikel</text:span> <text:span text:style-name="artikel_kop_nr">  2 Slotbepaling</text:span> </text:p>
            <text:p text:style-name="al"/>
          </text:section>
        </text:section>
        <text:section text:name="regeling-sluiting_id1-3-2-3" text:style-name="regeling-sluiting">
          <text:section text:name="slotformulering_id1-3-2-3-1" text:style-name="slotformulering">
            <text:p text:style-name="al">1. Deze beleidsregel treedt in werking per 9 mei 2023.</text:p>
            <text:p text:style-name="al">2. Deze beleidsregels kunnen worden aangehaald als “Beleidsregels voor het vaststellen van de bouwkosten”</text:p>
            <text:p text:style-name="al"/>
            <text:p text:style-name="al">Opgesteld door afdeling Omgevingsbeheer,</text:p>
            <text:p text:style-name="al">M. Wentzel medewerker Bouw &amp; Woningtoezicht</text:p>
            <text:p text:style-name="al"> Namens deze, Burgemeester en wethouders van Renswoude</text:p>
            <text:p text:style-name="al"/>
          </text:section>
          <text:section text:name="gegeven_id1-3-2-3-2" text:style-name="gegeven">
            <text:p text:style-name="dagtekening">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17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N.v.t.</meta:user-defined>
    <meta:user-defined meta:name="DCTERMS.abstract">Gelet op het bepaalde in Titel 2, hoofdstuk 1, bouwgerelateerde leges van de tarieventabel behorende bij leges als gesteld in de Legesverordening 2023</meta:user-defined>
    <meta:user-defined meta:name="DCTERMS.alternative">Beleidsregels voor het vaststellen van de bouwkosten</meta:user-defined>
    <dc:language>nl</dc:language>
    <meta:user-defined meta:name="OVERHEIDop.locatietype/OVERHEIDop.gebiedsmarkering">Gemeente</meta:user-defined>
    <meta:user-defined meta:name="DC.title">Beleidsregels voor het vaststellen van de bouwkosten</meta:user-defined>
    <meta:user-defined meta:name="DCTERMS.W3CDTF/DCTERMS.available">2023-07-27</meta:user-defined>
    <meta:user-defined meta:name="DCTERMS.W3CDTF/OVERHEIDop.jaargang">2023</meta:user-defined>
    <meta:user-defined meta:name="OVERHEIDop.publicationIssue">331770</meta:user-defined>
    <meta:user-defined meta:name="OVERHEIDop.betreftRegeling">CVDR699661_1</meta:user-defined>
    <meta:user-defined meta:name="xs:date/OVERHEIDop.startdatum">2023-05-09</meta:user-defined>
    <meta:user-defined meta:name="OVERHEIDop.GmbID/DC.identifier">gmb-2023-331770</meta:user-defined>
    <meta:user-defined meta:name="OVERHEIDop.versieInformatie"/>
  </office:meta>
</office:document-meta>
</file>