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erwerstraat 9 Oosterhout aan Sperwerstraat 9, 4901 AW Oosterhout</text:span>
          </text:p>
            <text:p text:style-name="common-al">De gemeente Gemeente Oosterhout heeft een aanvraag voor een omgevingsvergunning ontvangen. De vergunning is aangevraagd voor Sperwerstraat 9 Oosterhout aan Sperwerstraat 9, 4901 AW Oosterhou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7-2023. De gemeente neemt daarover waarschijnlijk voor 14-09-2023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176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6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6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131</meta:user-defined>
    <meta:user-defined meta:name="DCTERMS.abstract">Aanvraag van tijdelijke dentale unit &amp;amp; een gevelwijziging in de zijgevel van het hoofdgebouw, Sperwerstraat 9</meta:user-defined>
    <dc:language>nl</dc:language>
    <meta:user-defined meta:name="OVERHEIDop.locatietype/OVERHEIDop.gebiedsmarkering">Punt</meta:user-defined>
    <meta:user-defined meta:name="DC.title">Reguliere procedure - aanvraag omgevingsvergunning modelkennisgeving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766</meta:user-defined>
    <meta:user-defined meta:name="OVERHEIDop.GmbID/DC.identifier">gmb-2023-331766</meta:user-defined>
    <meta:user-defined meta:name="OVERHEIDop.versieInformatie"/>
  </office:meta>
</office:document-meta>
</file>