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kabels en leidingen (kenmerk MOOR 476153) Pompe van Meerdervoortstraat 9 Voorburg graven proefsleuven Stedin Netbeheer B.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op 25 juli 2023 een vergunning uitvoering werkzaamheden verleend in verband met de aanleg, instandhouding en opruiming van kabels en leidingen. Het werk vindt plaats en bestaat uit grondwerkzaamheden en het leggen van kabels en buizen Pompe van Meerdervoortstraat 9 Voorburg graven proefsleuven Stedin Netbeheer B.V. De werkzaamheden worden uitgevoerd tussen datum van 25 juli 2023 tot 25 januari 2024.</text:p>
            <text:p text:style-name="common-al">
            <text:span text:style-name="nadrukvet">Datum bekendmaking besluit: </text:span>25 juli 2023</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 </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 </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331764</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1764</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1764</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kabels en leidingen (kenmerk MOOR 476153) Pompe van Meerdervoortstraat 9 Voorburg graven proefsleuven Stedin Netbeheer B.V.</meta:user-defined>
    <meta:user-defined meta:name="DCTERMS.W3CDTF/DCTERMS.available">2023-07-27</meta:user-defined>
    <meta:user-defined meta:name="DCTERMS.W3CDTF/OVERHEIDop.jaargang">2023</meta:user-defined>
    <meta:user-defined meta:name="OVERHEIDop.publicationIssue">331764</meta:user-defined>
    <meta:user-defined meta:name="OVERHEIDop.GmbID/DC.identifier">gmb-2023-331764</meta:user-defined>
    <meta:user-defined meta:name="OVERHEIDop.versieInformatie"/>
  </office:meta>
</office:document-meta>
</file>