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edder, Kerkhoflaan 13, 8381 BB, </text:p>
      <text:section text:name="zakelijke-mededeling_id1-3-2" text:style-name="zakelijke-mededeling">
        <text:section text:name="zakelijke-mededeling-tekst_id1-3-2-1" text:style-name="zakelijke-mededeling-tekst">
          <text:section text:name="tekst_id1-3-2-1-1" text:style-name="tekst">
            <text:p text:style-name="common-al">kappen Gleditsia, van rechtswege verleend, verzenddatum 24-07-2023, zaaknummer 2022-216264</text:p>
            <text:p text:style-name="common-al"/>
            <text:p text:style-name="common-al">
            <text:span text:style-name="nadrukvet">
              <text:span text:style-name="nadrukondlijn">Procedure</text:span>
            </text:span>
          </text:p>
            <text:p text:style-name="last-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De vergunning wordt na afloop van de bezwaartermijn van kracht tenzij gedurende die termijn bezwaar is ingediend en een verzoek om een voorlopige voorziening is gedaan. Het verzoek om een voorlopige voorziening moet worden gericht aan de voorzieningenrechter van de rechtbank in Groningen. Voor meer informatie over de procedure en de eventuele bijkomende kosten verwijzen wij u naar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31760</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760</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760</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Vledder, Kerkhoflaan 13, 8381 BB,</meta:user-defined>
    <meta:user-defined meta:name="DCTERMS.W3CDTF/DCTERMS.available">2023-07-27</meta:user-defined>
    <meta:user-defined meta:name="DCTERMS.W3CDTF/OVERHEIDop.jaargang">2023</meta:user-defined>
    <meta:user-defined meta:name="OVERHEIDop.publicationIssue">331760</meta:user-defined>
    <meta:user-defined meta:name="OVERHEIDop.GmbID/DC.identifier">gmb-2023-331760</meta:user-defined>
    <meta:user-defined meta:name="OVERHEIDop.versieInformatie"/>
  </office:meta>
</office:document-meta>
</file>