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Nachtegaalstraat 29 te Utrecht, HZ_MM-23-009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chtegaalstraat 29 te Utrecht</text:span>
          </text:p>
            <text:p text:style-name="common-al">HZ_MM-23-00935</text:p>
            <text:p text:style-name="common-al">Melding Activiteitenbesluit</text:p>
            <text:p text:style-name="common-al">Datum ontvangst: 11 januari 2023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17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7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7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ilieumelding, Nachtegaalstraat 29 te Utrecht, HZ_MM-23-00935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176</meta:user-defined>
    <meta:user-defined meta:name="OVERHEIDop.GmbID/DC.identifier">gmb-2023-33176</meta:user-defined>
    <meta:user-defined meta:name="OVERHEIDop.versieInformatie"/>
  </office:meta>
</office:document-meta>
</file>