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het plaatsen van vaste parasols Stationsplein 3, 1391GS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3 het besluit genomen om de omgevingsvergunning in te trekken voor locatie Stationsplein 3, 1391GS Abcoude. De intrekking is geregistreerd onder zaaknummer Z-2023-100220. De ingetrokken vergunnin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De Ronde Venen, postbus 250, 3640AG Mijdrecht. De termijn voor het indienen van een bezwaar start op 5 juli 2023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175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5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5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intrekking het plaatsen van vaste parasols Stationsplein 3, 1391GS Abcoud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759</meta:user-defined>
    <meta:user-defined meta:name="OVERHEIDop.GmbID/DC.identifier">gmb-2023-331759</meta:user-defined>
    <meta:user-defined meta:name="OVERHEIDop.versieInformatie"/>
  </office:meta>
</office:document-meta>
</file>