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met tussenlid aan de woning en wijzigen van de indeling van de woning aan Pastoor Deperinkweg 41a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Pastoor Deperinkweg 41a, het bouwen van een aanbouw met tussenlid aan de woning en wijzigen van de indeling van de woning, ontvangen 19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175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met tussenlid aan de woning en wijzigen van de indeling van de woning aan Pastoor Deperinkweg 41a te Mariënvel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56</meta:user-defined>
    <meta:user-defined meta:name="OVERHEIDop.GmbID/DC.identifier">gmb-2023-331756</meta:user-defined>
    <meta:user-defined meta:name="OVERHEIDop.versieInformatie"/>
  </office:meta>
</office:document-meta>
</file>