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Langbroekerweg 14-14b, 3941 MT te Doorn, het wijzigen van het gebruik en het uitvoeren van onderhoudswerkzaamheden aan de gevels en de daken en het aanbrengen van isolatie aan/van het Dienstengebouw, behorend bij Huis Doorn (HZ_WABO-21-2824,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p text:style-name="common-al">
            <text:span text:style-name="nadrukvet">Langbroekerweg 14-14b, 3941 MT te Doorn</text:span>, het wijzigen van het gebruik en het uitvoeren van onderhoudswerkzaamheden aan de gevels en de daken en het aanbrengen van isolatie aan/van het Dienstengebouw, behorend bij Huis Doorn (HZ_WABO-21-2824, 13 juli 2023)</text:p>
            <text:p text:style-name="common-al"/>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7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ontwerpbesluit omgevingsvergunning - Langbroekerweg 14-14b, 3941 MT te Doorn, het wijzigen van het gebruik en het uitvoeren van onderhoudswerkzaamheden aan de gevels en de daken en het aanbrengen van isolatie aan/van het Dienstengebouw, behorend bij Huis Doorn (HZ_WABO-21-2824, 13 juli 2023)</meta:user-defined>
    <meta:user-defined meta:name="DCTERMS.W3CDTF/DCTERMS.available">2023-07-27</meta:user-defined>
    <meta:user-defined meta:name="DCTERMS.W3CDTF/OVERHEIDop.jaargang">2023</meta:user-defined>
    <meta:user-defined meta:name="OVERHEIDop.publicationIssue">331753</meta:user-defined>
    <meta:user-defined meta:name="OVERHEIDop.GmbID/DC.identifier">gmb-2023-331753</meta:user-defined>
    <meta:user-defined meta:name="OVERHEIDop.versieInformatie"/>
  </office:meta>
</office:document-meta>
</file>