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teltuin 2 te Deurne</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voor het intern verbouwen van een schoolgebouw door middel van een wanddoorbraak in een constructieve wand op de locatie Torteltuin 2 te Deurne. De zaak is geregistreerd onder nummer HZ-2023-076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174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4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4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rteltuin 2 te Deurne</meta:user-defined>
    <meta:user-defined meta:name="DCTERMS.W3CDTF/DCTERMS.available">2023-07-27</meta:user-defined>
    <meta:user-defined meta:name="DCTERMS.W3CDTF/OVERHEIDop.jaargang">2023</meta:user-defined>
    <meta:user-defined meta:name="OVERHEIDop.externeBijlage">923010_-_TO_001_pdf(publiceerbaar)|exb-2023-36938</meta:user-defined>
    <meta:user-defined meta:name="OVERHEIDop.externeBijlage">923010 - OBS De Hasselbraam Deurne.(publiceerbaar)|exb-2023-36939</meta:user-defined>
    <meta:user-defined meta:name="OVERHEIDop.publicationIssue">331748</meta:user-defined>
    <meta:user-defined meta:name="OVERHEIDop.GmbID/DC.identifier">gmb-2023-331748</meta:user-defined>
    <meta:user-defined meta:name="OVERHEIDop.versieInformatie"/>
  </office:meta>
</office:document-meta>
</file>