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voorzijde aan Looweg 2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Looweg 2a, het uitbreiden van de woning aan de voorzijde, ingediend op 17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174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4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voorzijde aan Looweg 2a te Harrevel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47</meta:user-defined>
    <meta:user-defined meta:name="OVERHEIDop.GmbID/DC.identifier">gmb-2023-331747</meta:user-defined>
    <meta:user-defined meta:name="OVERHEIDop.versieInformatie"/>
  </office:meta>
</office:document-meta>
</file>