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 Ein 9, 8404BN Langezwaag</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een aanvraag ontvangen voor een Omgevingsvergunning op de locatie Lang' Ein 9, 8404BN Langezwaag. De aanvraag is geregistreerd onder zaaknummer Z2023-00004143. De aanvraag betreft:</text:p>
            <text:p text:style-name="common-al">het kappen van een eik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174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4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4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Lang' Ein 9, 8404BN Langezwaag</meta:user-defined>
    <meta:user-defined meta:name="DCTERMS.W3CDTF/DCTERMS.available">2023-07-27</meta:user-defined>
    <meta:user-defined meta:name="DCTERMS.W3CDTF/OVERHEIDop.jaargang">2023</meta:user-defined>
    <meta:user-defined meta:name="OVERHEIDop.publicationIssue">331745</meta:user-defined>
    <meta:user-defined meta:name="OVERHEIDop.GmbID/DC.identifier">gmb-2023-331745</meta:user-defined>
    <meta:user-defined meta:name="OVERHEIDop.versieInformatie"/>
  </office:meta>
</office:document-meta>
</file>