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een boom, Mr. W.M. Oppedijk van Veenweg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26, Burgum</text:p>
            <text:p text:style-name="common-al">Olo: 7963059</text:p>
            <text:p text:style-name="common-al">kappen van een boom</text:p>
            <text:p text:style-name="common-al">Datum ontvangst: 2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7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kappen van een boom, Mr. W.M. Oppedijk van Veenweg 26, Burg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743</meta:user-defined>
    <meta:user-defined meta:name="OVERHEIDop.GmbID/DC.identifier">gmb-2023-331743</meta:user-defined>
    <meta:user-defined meta:name="OVERHEIDop.versieInformatie"/>
  </office:meta>
</office:document-meta>
</file>