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ikkel 53, 3341RV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Sikkel 53, 3341RV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juli 2023. De gemeente Hendrik-Ido-Ambacht neemt daarover uiterlijk 1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17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kkel 53, 3341RV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, Sikkel 53, 3341RV Hendrik-Ido-Amba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40</meta:user-defined>
    <meta:user-defined meta:name="OVERHEIDop.GmbID/DC.identifier">gmb-2023-331740</meta:user-defined>
    <meta:user-defined meta:name="OVERHEIDop.versieInformatie"/>
  </office:meta>
</office:document-meta>
</file>