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verbouwen van de woning aan Droebertweg 3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3a, het verbouwen van de woning (wijziging eerder verleende vergunning), ontvangen 14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7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verbouwen van de woning aan Droebertweg 3a te Lievel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39</meta:user-defined>
    <meta:user-defined meta:name="OVERHEIDop.GmbID/DC.identifier">gmb-2023-331739</meta:user-defined>
    <meta:user-defined meta:name="OVERHEIDop.versieInformatie"/>
  </office:meta>
</office:document-meta>
</file>