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Europa-kade, Tolkamer het organiseren van Kadedagen 2023 van 25 tot en met 27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Z2023-00000772 voor een evenementenvergunning op locatie Europa-kade,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173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3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3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Europa-kade, Tolkamer het organiseren van Kadedagen 2023 van 25 tot en met 27 augustus 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38</meta:user-defined>
    <meta:user-defined meta:name="OVERHEIDop.GmbID/DC.identifier">gmb-2023-331738</meta:user-defined>
    <meta:user-defined meta:name="OVERHEIDop.versieInformatie"/>
  </office:meta>
</office:document-meta>
</file>